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officeooo:paragraph-rsid="00333ed6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officeooo:paragraph-rsid="002f63e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officeooo:paragraph-rsid="003e542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officeooo:paragraph-rsid="002c7c2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officeooo:paragraph-rsid="0040c906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officeooo:rsid="002ab618" officeooo:paragraph-rsid="002ab618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officeooo:rsid="003e3824" officeooo:paragraph-rsid="003e3824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1pt" officeooo:rsid="003fa303" officeooo:paragraph-rsid="003fa303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officeooo:rsid="0040c906" officeooo:paragraph-rsid="0040c90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fo:font-weight="bold" officeooo:rsid="001acd5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fo:font-weight="bold" officeooo:rsid="001b5e33" officeooo:paragraph-rsid="0030584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officeooo:rsid="003e3824" officeooo:paragraph-rsid="003e382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fo:font-style="normal" officeooo:rsid="003a686e" officeooo:paragraph-rsid="003a686e" fo:background-color="#81d41a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fo:font-style="normal" officeooo:rsid="003376d5" officeooo:paragraph-rsid="003e5424" fo:background-color="#81d41a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1pt" fo:font-style="normal" officeooo:rsid="00333ed6" officeooo:paragraph-rsid="00350069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1pt" fo:font-style="italic" officeooo:rsid="00333ed6" officeooo:paragraph-rsid="00350069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Arial1" fo:font-size="11pt" officeooo:rsid="003be80b" officeooo:paragraph-rsid="003be80b" fo:background-color="#ffffff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1pt" officeooo:rsid="001def18" officeooo:paragraph-rsid="00318329" fo:background-color="#ffffff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1pt" officeooo:rsid="003ff6bf" officeooo:paragraph-rsid="0040c906" fo:background-color="#81d41a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1pt" officeooo:rsid="003e3824" officeooo:paragraph-rsid="003e3824" fo:background-color="#81d41a" style:font-size-asian="11pt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officeooo:paragraph-rsid="00305848"/>
    </style:style>
    <style:style style:name="P24" style:family="paragraph" style:parent-style-name="Standard">
      <style:paragraph-properties fo:text-align="start" style:justify-single-word="false"/>
      <style:text-properties officeooo:paragraph-rsid="00333ed6"/>
    </style:style>
    <style:style style:name="P25" style:family="paragraph" style:parent-style-name="Standard">
      <style:paragraph-properties fo:text-align="start" style:justify-single-word="false"/>
      <style:text-properties officeooo:paragraph-rsid="00350069"/>
    </style:style>
    <style:style style:name="P26" style:family="paragraph" style:parent-style-name="Standard">
      <style:paragraph-properties fo:text-align="start" style:justify-single-word="false"/>
      <style:text-properties officeooo:paragraph-rsid="002ab618"/>
    </style:style>
    <style:style style:name="P27" style:family="paragraph" style:parent-style-name="Standard">
      <style:paragraph-properties fo:text-align="start" style:justify-single-word="false"/>
      <style:text-properties officeooo:paragraph-rsid="00438d4f"/>
    </style:style>
    <style:style style:name="P28" style:family="paragraph" style:parent-style-name="Standard">
      <style:paragraph-properties fo:text-align="start" style:justify-single-word="false"/>
      <style:text-properties officeooo:paragraph-rsid="00318329"/>
    </style:style>
    <style:style style:name="P29" style:family="paragraph" style:parent-style-name="Standard">
      <style:paragraph-properties fo:text-align="start" style:justify-single-word="false"/>
      <style:text-properties fo:font-size="13pt" fo:font-weight="bold" officeooo:paragraph-rsid="00318329" style:font-size-asian="13pt" style:font-weight-asian="bold"/>
    </style:style>
    <style:style style:name="P30" style:family="paragraph" style:parent-style-name="Standard">
      <style:paragraph-properties fo:text-align="start" style:justify-single-word="false"/>
      <style:text-properties fo:font-style="normal" officeooo:rsid="003a686e" officeooo:paragraph-rsid="003a686e" fo:background-color="#81d41a" style:font-style-asian="normal" style:font-style-complex="normal"/>
    </style:style>
    <style:style style:name="P31" style:family="paragraph" style:parent-style-name="Standard">
      <style:paragraph-properties fo:text-align="start" style:justify-single-word="false"/>
      <style:text-properties fo:font-style="normal" officeooo:paragraph-rsid="00350069" fo:background-color="#ffffff" style:font-style-asian="normal" style:font-style-complex="normal"/>
    </style:style>
    <style:style style:name="P32" style:family="paragraph" style:parent-style-name="Standard">
      <style:paragraph-properties fo:text-align="start" style:justify-single-word="false"/>
      <style:text-properties officeooo:paragraph-rsid="00318329" fo:background-color="#81d41a"/>
    </style:style>
    <style:style style:name="P33" style:family="paragraph" style:parent-style-name="Standard">
      <style:paragraph-properties fo:text-align="start" style:justify-single-word="false"/>
      <style:text-properties officeooo:paragraph-rsid="003e5424" fo:background-color="#81d41a"/>
    </style:style>
    <style:style style:name="P34" style:family="paragraph" style:parent-style-name="Standard">
      <style:paragraph-properties fo:text-align="start" style:justify-single-word="false"/>
      <style:text-properties officeooo:paragraph-rsid="00333ed6" fo:background-color="#ffffff"/>
    </style:style>
    <style:style style:name="P35" style:family="paragraph" style:parent-style-name="Standard">
      <style:paragraph-properties fo:text-align="start" style:justify-single-word="false"/>
      <style:text-properties fo:color="#2a6099" style:font-name="Arial1" fo:font-size="11pt" officeooo:paragraph-rsid="00350069" style:font-size-asian="11pt" style:font-size-complex="11pt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Arial1" fo:font-size="11pt" officeooo:paragraph-rsid="00333ed6" fo:background-color="#ffffff" style:font-size-asian="11pt" style:font-size-complex="11pt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Arial1" fo:font-size="11pt" officeooo:rsid="003fa303" officeooo:paragraph-rsid="003fa30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0069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3d6ea8" fo:background-color="#ffff00" loext:char-shading-value="0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2c7c27" fo:background-color="#ffffff" loext:char-shading-value="0" style:font-weight-asian="bold" style:font-weight-complex="bold"/>
    </style:style>
    <style:style style:name="T7" style:family="text">
      <style:text-properties fo:font-weight="bold" officeooo:rsid="0040c906" fo:background-color="#81d41a" loext:char-shading-value="0" style:font-weight-asian="bold" style:font-weight-complex="bold"/>
    </style:style>
    <style:style style:name="T8" style:family="text">
      <style:text-properties fo:font-weight="bold" officeooo:rsid="0041a631" fo:background-color="#81d41a" loext:char-shading-value="0" style:font-weight-asian="bold" style:font-weight-complex="bold"/>
    </style:style>
    <style:style style:name="T9" style:family="text">
      <style:text-properties officeooo:rsid="001acd51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1def18" style:font-size-asian="11pt" style:font-size-complex="11pt"/>
    </style:style>
    <style:style style:name="T12" style:family="text">
      <style:text-properties style:font-name="Arial1" fo:font-size="11pt" officeooo:rsid="00318329" style:font-size-asian="11pt" style:font-size-complex="11pt"/>
    </style:style>
    <style:style style:name="T13" style:family="text">
      <style:text-properties style:font-name="Arial1" fo:font-size="11pt" officeooo:rsid="00333ed6" style:font-size-asian="11pt" style:font-size-complex="11pt"/>
    </style:style>
    <style:style style:name="T14" style:family="text">
      <style:text-properties style:font-name="Arial1" fo:font-size="11pt" officeooo:rsid="00361283" style:font-size-asian="11pt" style:font-size-complex="11pt"/>
    </style:style>
    <style:style style:name="T15" style:family="text">
      <style:text-properties style:font-name="Arial1" fo:font-size="11pt" officeooo:rsid="00350069" style:font-size-asian="11pt" style:font-size-complex="11pt"/>
    </style:style>
    <style:style style:name="T16" style:family="text">
      <style:text-properties style:font-name="Arial1" fo:font-size="11pt" officeooo:rsid="003fa303" style:font-size-asian="11pt" style:font-size-complex="11pt"/>
    </style:style>
    <style:style style:name="T17" style:family="text">
      <style:text-properties style:font-name="Arial1" fo:font-size="11pt" officeooo:rsid="001acd51" style:font-size-asian="11pt" style:font-size-complex="11pt"/>
    </style:style>
    <style:style style:name="T18" style:family="text">
      <style:text-properties style:font-name="Arial1" fo:font-size="11pt" officeooo:rsid="002ab618" style:font-size-asian="11pt" style:font-size-complex="11pt"/>
    </style:style>
    <style:style style:name="T19" style:family="text">
      <style:text-properties style:font-name="Arial1" fo:font-size="11pt" officeooo:rsid="00251fe4" style:font-size-asian="11pt" style:font-size-complex="11pt"/>
    </style:style>
    <style:style style:name="T20" style:family="text">
      <style:text-properties style:font-name="Arial1" fo:font-size="11pt" officeooo:rsid="004a1dbc" style:font-size-asian="11pt" style:font-size-complex="11pt"/>
    </style:style>
    <style:style style:name="T2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1" fo:font-size="11pt" fo:font-weight="bold" officeooo:rsid="001acd51" style:font-size-asian="11pt" style:font-weight-asian="bold" style:font-size-complex="11pt" style:font-weight-complex="bold"/>
    </style:style>
    <style:style style:name="T23" style:family="text">
      <style:text-properties style:font-name="Arial1" fo:font-size="11pt" fo:font-weight="bold" officeooo:rsid="001b5e33" style:font-size-asian="11pt" style:font-weight-asian="bold" style:font-size-complex="11pt" style:font-weight-complex="bold"/>
    </style:style>
    <style:style style:name="T24" style:family="text">
      <style:text-properties style:font-name="Arial1" fo:font-size="11pt" fo:font-weight="bold" officeooo:rsid="0023d390" style:font-size-asian="11pt" style:font-weight-asian="bold" style:font-size-complex="11pt" style:font-weight-complex="bold"/>
    </style:style>
    <style:style style:name="T25" style:family="text">
      <style:text-properties style:font-name="Arial1" fo:font-size="11pt" fo:font-weight="bold" officeooo:rsid="002ab618" style:font-size-asian="11pt" style:font-weight-asian="bold" style:font-size-complex="11pt" style:font-weight-complex="bold"/>
    </style:style>
    <style:style style:name="T26" style:family="text">
      <style:text-properties style:font-name="Arial1" fo:font-size="11pt" fo:font-weight="bold" officeooo:rsid="002c7c27" style:font-size-asian="11pt" style:font-weight-asian="bold" style:font-size-complex="11pt" style:font-weight-complex="bold"/>
    </style:style>
    <style:style style:name="T27" style:family="text">
      <style:text-properties style:font-name="Arial1" fo:font-size="11pt" fo:font-weight="bold" officeooo:rsid="00305848" style:font-size-asian="11pt" style:font-weight-asian="bold" style:font-size-complex="11pt" style:font-weight-complex="bold"/>
    </style:style>
    <style:style style:name="T28" style:family="text">
      <style:text-properties style:font-name="Arial1" fo:font-size="11pt" fo:font-weight="bold" officeooo:rsid="00361283" style:font-size-asian="11pt" style:font-weight-asian="bold" style:font-size-complex="11pt" style:font-weight-complex="bold"/>
    </style:style>
    <style:style style:name="T29" style:family="text">
      <style:text-properties style:font-name="Arial1" fo:font-size="11pt" fo:font-weight="bold" officeooo:rsid="00333ed6" style:font-size-asian="11pt" style:font-weight-asian="bold" style:font-size-complex="11pt" style:font-weight-complex="bold"/>
    </style:style>
    <style:style style:name="T30" style:family="text">
      <style:text-properties style:font-name="Arial1" fo:font-size="11pt" fo:font-weight="bold" officeooo:rsid="00350069" style:font-size-asian="11pt" style:font-weight-asian="bold" style:font-size-complex="11pt" style:font-weight-complex="bold"/>
    </style:style>
    <style:style style:name="T31" style:family="text">
      <style:text-properties style:font-name="Arial1" fo:font-size="11pt" fo:font-weight="bold" officeooo:rsid="003e5424" style:font-size-asian="11pt" style:font-weight-asian="bold" style:font-size-complex="11pt" style:font-weight-complex="bold"/>
    </style:style>
    <style:style style:name="T32" style:family="text">
      <style:text-properties style:font-name="Arial1" fo:font-size="11pt" fo:font-weight="bold" officeooo:rsid="0041a631" style:font-size-asian="11pt" style:font-weight-asian="bold" style:font-size-complex="11pt" style:font-weight-complex="bold"/>
    </style:style>
    <style:style style:name="T33" style:family="text">
      <style:text-properties style:font-name="Arial1" fo:font-size="11pt" fo:font-weight="bold" officeooo:rsid="0046436a" style:font-size-asian="11pt" style:font-weight-asian="bold" style:font-size-complex="11pt" style:font-weight-complex="bold"/>
    </style:style>
    <style:style style:name="T34" style:family="text">
      <style:text-properties style:font-name="Arial1" fo:font-size="11pt" fo:font-weight="bold" officeooo:rsid="004aa3a1" style:font-size-asian="11pt" style:font-weight-asian="bold" style:font-size-complex="11pt" style:font-weight-complex="bold"/>
    </style:style>
    <style:style style:name="T35" style:family="text">
      <style:text-properties style:font-name="Arial1" fo:font-size="11pt" fo:font-weight="bold" fo:background-color="#ffff00" loext:char-shading-value="0" style:font-size-asian="11pt" style:font-weight-asian="bold" style:font-size-complex="11pt" style:font-weight-complex="bold"/>
    </style:style>
    <style:style style:name="T36" style:family="text">
      <style:text-properties style:font-name="Arial1" fo:font-size="11pt" fo:font-weight="bold" officeooo:rsid="003d6ea8" fo:background-color="#ffff00" loext:char-shading-value="0" style:font-size-asian="11pt" style:font-weight-asian="bold" style:font-size-complex="11pt" style:font-weight-complex="bold"/>
    </style:style>
    <style:style style:name="T37" style:family="text">
      <style:text-properties style:font-name="Arial1" fo:font-size="11pt" fo:font-weight="bold" fo:background-color="#ffffff" loext:char-shading-value="0" style:font-size-asian="11pt" style:font-weight-asian="bold" style:font-size-complex="11pt" style:font-weight-complex="bold"/>
    </style:style>
    <style:style style:name="T38" style:family="text">
      <style:text-properties style:font-name="Arial1" fo:font-size="11pt" fo:font-weight="bold" officeooo:rsid="00318329" fo:background-color="#ffffff" loext:char-shading-value="0" style:font-size-asian="11pt" style:font-weight-asian="bold" style:font-size-complex="11pt" style:font-weight-complex="bold"/>
    </style:style>
    <style:style style:name="T39" style:family="text">
      <style:text-properties style:font-name="Arial1" fo:font-size="11pt" fo:font-weight="bold" officeooo:rsid="00483122" fo:background-color="#ffffff" loext:char-shading-value="0" style:font-size-asian="11pt" style:font-weight-asian="bold" style:font-size-complex="11pt" style:font-weight-complex="bold"/>
    </style:style>
    <style:style style:name="T40" style:family="text">
      <style:text-properties style:font-name="Arial1" fo:font-size="11pt" fo:font-weight="bold" officeooo:rsid="001acd51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style:font-name="Arial1" fo:font-size="11pt" fo:font-weight="bold" officeooo:rsid="0040c906" fo:background-color="#81d41a" loext:char-shading-value="0" style:font-size-asian="11pt" style:font-weight-asian="bold" style:font-size-complex="11pt" style:font-weight-complex="bold"/>
    </style:style>
    <style:style style:name="T42" style:family="text">
      <style:text-properties style:font-name="Arial1" fo:font-size="11pt" fo:font-weight="bold" officeooo:rsid="0041a631" fo:background-color="#81d41a" loext:char-shading-value="0" style:font-size-asian="11pt" style:font-weight-asian="bold" style:font-size-complex="11pt" style:font-weight-complex="bold"/>
    </style:style>
    <style:style style:name="T43" style:family="text">
      <style:text-properties style:font-name="Arial1" fo:font-size="11pt" fo:font-style="italic" officeooo:rsid="00333ed6" style:font-size-asian="11pt" style:font-style-asian="italic" style:font-size-complex="11pt" style:font-style-complex="italic"/>
    </style:style>
    <style:style style:name="T44" style:family="text">
      <style:text-properties style:font-name="Arial1" fo:font-size="11pt" fo:font-style="normal" officeooo:rsid="003376d5" style:font-size-asian="11pt" style:font-style-asian="normal" style:font-size-complex="11pt" style:font-style-complex="normal"/>
    </style:style>
    <style:style style:name="T45" style:family="text">
      <style:text-properties style:font-name="Arial1" fo:font-size="11pt" fo:font-style="normal" officeooo:rsid="003376d5" fo:background-color="#ffff00" loext:char-shading-value="0" style:font-size-asian="11pt" style:font-style-asian="normal" style:font-size-complex="11pt" style:font-style-complex="normal"/>
    </style:style>
    <style:style style:name="T46" style:family="text">
      <style:text-properties style:font-name="Arial1" fo:font-size="11pt" fo:font-style="normal" officeooo:rsid="003e5424" fo:background-color="#ffff00" loext:char-shading-value="0" style:font-size-asian="11pt" style:font-style-asian="normal" style:font-size-complex="11pt" style:font-style-complex="normal"/>
    </style:style>
    <style:style style:name="T47" style:family="text">
      <style:text-properties style:font-name="Arial1" fo:font-size="11pt" fo:font-style="normal" officeooo:rsid="003376d5" fo:background-color="#ffffff" loext:char-shading-value="0" style:font-size-asian="11pt" style:font-style-asian="normal" style:font-size-complex="11pt" style:font-style-complex="normal"/>
    </style:style>
    <style:style style:name="T48" style:family="text">
      <style:text-properties style:font-name="Arial1" fo:font-size="11pt" fo:font-style="normal" officeooo:rsid="003e5424" fo:background-color="#ffffff" loext:char-shading-value="0" style:font-size-asian="11pt" style:font-style-asian="normal" style:font-size-complex="11pt" style:font-style-complex="normal"/>
    </style:style>
    <style:style style:name="T49" style:family="text">
      <style:text-properties style:font-name="Arial1" fo:font-size="11pt" fo:font-style="normal" officeooo:rsid="00350069" fo:background-color="#ffffff" loext:char-shading-value="0" style:font-size-asian="11pt" style:font-style-asian="normal" style:font-size-complex="11pt" style:font-style-complex="normal"/>
    </style:style>
    <style:style style:name="T50" style:family="text">
      <style:text-properties style:font-name="Arial1" fo:font-size="11pt" fo:font-style="normal" officeooo:rsid="003fa303" fo:background-color="#ffffff" loext:char-shading-value="0" style:font-size-asian="11pt" style:font-style-asian="normal" style:font-size-complex="11pt" style:font-style-complex="normal"/>
    </style:style>
    <style:style style:name="T51" style:family="text">
      <style:text-properties style:font-name="Arial1" fo:font-size="11pt" fo:background-color="#ffff00" loext:char-shading-value="0" style:font-size-asian="11pt" style:font-size-complex="11pt"/>
    </style:style>
    <style:style style:name="T52" style:family="text">
      <style:text-properties style:font-name="Arial1" fo:font-size="11pt" officeooo:rsid="003fa303" fo:background-color="#ffff00" loext:char-shading-value="0" style:font-size-asian="11pt" style:font-size-complex="11pt"/>
    </style:style>
    <style:style style:name="T53" style:family="text">
      <style:text-properties style:font-name="Arial1" fo:font-size="11pt" officeooo:rsid="002ab618" fo:background-color="#ffff00" loext:char-shading-value="0" style:font-size-asian="11pt" style:font-size-complex="11pt"/>
    </style:style>
    <style:style style:name="T54" style:family="text">
      <style:text-properties style:font-name="Arial1" fo:font-size="11pt" officeooo:rsid="0040c906" fo:background-color="#ffff00" loext:char-shading-value="0" style:font-size-asian="11pt" style:font-size-complex="11pt"/>
    </style:style>
    <style:style style:name="T55" style:family="text">
      <style:text-properties style:font-name="Arial1" fo:font-size="11pt" officeooo:rsid="0041a631" fo:background-color="#ffff00" loext:char-shading-value="0" style:font-size-asian="11pt" style:font-size-complex="11pt"/>
    </style:style>
    <style:style style:name="T56" style:family="text">
      <style:text-properties style:font-name="Arial1" fo:font-size="11pt" officeooo:rsid="003e5424" fo:background-color="#81d41a" loext:char-shading-value="0" style:font-size-asian="11pt" style:font-size-complex="11pt"/>
    </style:style>
    <style:style style:name="T57" style:family="text">
      <style:text-properties style:font-name="Arial1" fo:font-size="11pt" officeooo:rsid="002c7c27" fo:background-color="#81d41a" loext:char-shading-value="0" style:font-size-asian="11pt" style:font-size-complex="11pt"/>
    </style:style>
    <style:style style:name="T58" style:family="text">
      <style:text-properties style:font-name="Arial1" fo:font-size="11pt" officeooo:rsid="003be80b" fo:background-color="#81d41a" loext:char-shading-value="0" style:font-size-asian="11pt" style:font-size-complex="11pt"/>
    </style:style>
    <style:style style:name="T59" style:family="text">
      <style:text-properties style:font-name="Arial1" fo:font-size="11pt" officeooo:rsid="00424d59" fo:background-color="#81d41a" loext:char-shading-value="0" style:font-size-asian="11pt" style:font-size-complex="11pt"/>
    </style:style>
    <style:style style:name="T60" style:family="text">
      <style:text-properties style:font-name="Arial1" fo:font-size="11pt" fo:background-color="#ffffff" loext:char-shading-value="0" style:font-size-asian="11pt" style:font-size-complex="11pt"/>
    </style:style>
    <style:style style:name="T61" style:family="text">
      <style:text-properties style:font-name="Arial1" fo:font-size="11pt" officeooo:rsid="001b5e33" fo:background-color="#ffffff" loext:char-shading-value="0" style:font-size-asian="11pt" style:font-size-complex="11pt"/>
    </style:style>
    <style:style style:name="T62" style:family="text">
      <style:text-properties style:font-name="Arial1" fo:font-size="11pt" officeooo:rsid="001def18" fo:background-color="#ffffff" loext:char-shading-value="0" style:font-size-asian="11pt" style:font-size-complex="11pt"/>
    </style:style>
    <style:style style:name="T63" style:family="text">
      <style:text-properties style:font-name="Arial1" fo:font-size="11pt" officeooo:rsid="00318329" fo:background-color="#ffffff" loext:char-shading-value="0" style:font-size-asian="11pt" style:font-size-complex="11pt"/>
    </style:style>
    <style:style style:name="T64" style:family="text">
      <style:text-properties style:font-name="Arial1" fo:font-size="11pt" officeooo:rsid="002f63e9" fo:background-color="#ffffff" loext:char-shading-value="0" style:font-size-asian="11pt" style:font-size-complex="11pt"/>
    </style:style>
    <style:style style:name="T65" style:family="text">
      <style:text-properties style:font-name="Arial1" fo:font-size="11pt" officeooo:rsid="00251fe4" fo:background-color="#ffffff" loext:char-shading-value="0" style:font-size-asian="11pt" style:font-size-complex="11pt"/>
    </style:style>
    <style:style style:name="T66" style:family="text">
      <style:text-properties style:font-name="Arial1" fo:font-size="11pt" officeooo:rsid="00361283" fo:background-color="#ffffff" loext:char-shading-value="0" style:font-size-asian="11pt" style:font-size-complex="11pt"/>
    </style:style>
    <style:style style:name="T67" style:family="text">
      <style:text-properties style:font-name="Arial1" fo:font-size="11pt" officeooo:rsid="002ab618" fo:background-color="#ffffff" loext:char-shading-value="0" style:font-size-asian="11pt" style:font-size-complex="11pt"/>
    </style:style>
    <style:style style:name="T68" style:family="text">
      <style:text-properties style:font-name="Arial1" fo:font-size="11pt" officeooo:rsid="0041a631" fo:background-color="#ffffff" loext:char-shading-value="0" style:font-size-asian="11pt" style:font-size-complex="11pt"/>
    </style:style>
    <style:style style:name="T69" style:family="text">
      <style:text-properties style:font-name="Arial1" fo:font-size="11pt" officeooo:rsid="00424d59" fo:background-color="#ffffff" loext:char-shading-value="0" style:font-size-asian="11pt" style:font-size-complex="11pt"/>
    </style:style>
    <style:style style:name="T70" style:family="text">
      <style:text-properties fo:color="#ff0000" fo:font-weight="bold" fo:background-color="#ffff00" loext:char-shading-value="0" style:font-weight-asian="bold" style:font-weight-complex="bold"/>
    </style:style>
    <style:style style:name="T71" style:family="text">
      <style:text-properties fo:color="#ff0000" fo:font-weight="bold" officeooo:rsid="001b5e33" fo:background-color="#ffff00" loext:char-shading-value="0" style:font-weight-asian="bold" style:font-weight-complex="bold"/>
    </style:style>
    <style:style style:name="T72" style:family="text">
      <style:text-properties fo:color="#ff0000" style:font-name="Arial1" fo:font-size="11pt" fo:font-weight="bold" fo:background-color="#ffff00" loext:char-shading-value="0" style:font-size-asian="11pt" style:font-weight-asian="bold" style:font-size-complex="11pt" style:font-weight-complex="bold"/>
    </style:style>
    <style:style style:name="T73" style:family="text">
      <style:text-properties fo:color="#ff0000" style:font-name="Arial1" fo:font-size="11pt" fo:font-weight="bold" officeooo:rsid="003e5424" fo:background-color="#ffff00" loext:char-shading-value="0" style:font-size-asian="11pt" style:font-weight-asian="bold" style:font-size-complex="11pt" style:font-weight-complex="bold"/>
    </style:style>
    <style:style style:name="T74" style:family="text">
      <style:text-properties fo:color="#2a6099" style:font-name="Arial1" fo:font-size="11pt" officeooo:rsid="00333ed6" style:font-size-asian="11pt" style:font-size-complex="11pt"/>
    </style:style>
    <style:style style:name="T75" style:family="text">
      <style:text-properties fo:color="#2a6099" style:font-name="Arial1" fo:font-size="11pt" fo:font-weight="bold" officeooo:rsid="00333ed6" style:font-size-asian="11pt" style:font-weight-asian="bold" style:font-size-complex="11pt" style:font-weight-complex="bold"/>
    </style:style>
    <style:style style:name="T76" style:family="text">
      <style:text-properties officeooo:rsid="002c7c27"/>
    </style:style>
    <style:style style:name="T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font-style="normal" fo:font-weight="bold" officeooo:rsid="002c7c27" fo:background-color="#ffffff" loext:char-shading-value="0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3a686e" fo:background-color="#81d41a" loext:char-shading-value="0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2c7c27" fo:background-color="#81d41a" loext:char-shading-value="0" style:font-style-asian="normal" style:font-weight-asian="bold" style:font-style-complex="normal" style:font-weight-complex="bold"/>
    </style:style>
    <style:style style:name="T81" style:family="text">
      <style:text-properties fo:font-style="normal" officeooo:rsid="003a686e" fo:background-color="#81d41a" loext:char-shading-value="0" style:font-style-asian="normal" style:font-style-complex="normal"/>
    </style:style>
    <style:style style:name="T82" style:family="text">
      <style:text-properties fo:font-style="normal" officeooo:rsid="00361283" fo:background-color="#81d41a" loext:char-shading-value="0" style:font-style-asian="normal" style:font-style-complex="normal"/>
    </style:style>
    <style:style style:name="T83" style:family="text">
      <style:text-properties fo:font-style="normal" officeooo:rsid="003a686e" fo:background-color="#ffffff" loext:char-shading-value="0" style:font-style-asian="normal" style:font-style-complex="normal"/>
    </style:style>
    <style:style style:name="T84" style:family="text">
      <style:text-properties officeooo:rsid="003069f0"/>
    </style:style>
    <style:style style:name="T85" style:family="text">
      <style:text-properties fo:font-size="13pt" fo:font-weight="bold" style:font-size-asian="13pt" style:font-weight-asian="bold"/>
    </style:style>
    <style:style style:name="T86" style:family="text">
      <style:text-properties officeooo:rsid="00333ed6"/>
    </style:style>
    <style:style style:name="T87" style:family="text">
      <style:text-properties officeooo:rsid="00350069"/>
    </style:style>
    <style:style style:name="T88" style:family="text">
      <style:text-properties fo:background-color="#ffff00" loext:char-shading-value="0"/>
    </style:style>
    <style:style style:name="T89" style:family="text">
      <style:text-properties officeooo:rsid="003d6ea8" fo:background-color="#ffff00" loext:char-shading-value="0"/>
    </style:style>
    <style:style style:name="T90" style:family="text">
      <style:text-properties officeooo:rsid="003069f0" fo:background-color="#ffff00" loext:char-shading-value="0"/>
    </style:style>
    <style:style style:name="T91" style:family="text">
      <style:text-properties fo:background-color="#81d41a" loext:char-shading-value="0"/>
    </style:style>
    <style:style style:name="T92" style:family="text">
      <style:text-properties officeooo:rsid="003be80b" fo:background-color="#81d41a" loext:char-shading-value="0"/>
    </style:style>
    <style:style style:name="T93" style:family="text">
      <style:text-properties officeooo:rsid="001acd51" fo:background-color="#81d41a" loext:char-shading-value="0"/>
    </style:style>
    <style:style style:name="T94" style:family="text">
      <style:text-properties officeooo:rsid="003ff6bf" fo:background-color="#81d41a" loext:char-shading-value="0"/>
    </style:style>
    <style:style style:name="T95" style:family="text">
      <style:text-properties officeooo:rsid="0040c906" fo:background-color="#81d41a" loext:char-shading-value="0"/>
    </style:style>
    <style:style style:name="T96" style:family="text">
      <style:text-properties officeooo:rsid="0041a631" fo:background-color="#81d41a" loext:char-shading-value="0"/>
    </style:style>
    <style:style style:name="T97" style:family="text">
      <style:text-properties officeooo:rsid="00424d59" fo:background-color="#81d41a" loext:char-shading-value="0"/>
    </style:style>
    <style:style style:name="T98" style:family="text">
      <style:text-properties officeooo:rsid="004453a9" fo:background-color="#81d41a" loext:char-shading-value="0"/>
    </style:style>
    <style:style style:name="T99" style:family="text">
      <style:text-properties officeooo:rsid="00361283"/>
    </style:style>
    <style:style style:name="T100" style:family="text">
      <style:text-properties fo:background-color="#ffffff" loext:char-shading-value="0"/>
    </style:style>
    <style:style style:name="T101" style:family="text">
      <style:text-properties officeooo:rsid="003fa303"/>
    </style:style>
    <style:style style:name="T102" style:family="text">
      <style:text-properties officeooo:rsid="0040c906"/>
    </style:style>
    <style:style style:name="T103" style:family="text">
      <style:text-properties style:font-name="Liberation Serif" fo:font-size="12pt" fo:font-style="normal" fo:font-weight="normal" style:font-size-asian="12pt" style:font-style-asian="normal" style:font-weight-asian="normal" style:font-size-complex="11pt"/>
    </style:style>
    <style:style style:name="T104" style:family="text">
      <style:text-properties style:font-name="Liberation Serif" fo:font-size="12pt" fo:font-style="normal" fo:font-weight="bold" style:font-size-asian="12pt" style:font-style-asian="normal" style:font-weight-asian="bold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3pt" style:font-weight-asian="bold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107" style:family="text">
      <style:text-properties fo:font-variant="normal" fo:text-transform="none" fo:color="#000000" style:text-line-through-style="none" style:text-line-through-type="none" fo:font-size="13pt" style:text-underline-style="none" fo:font-weight="bold" style:text-blinking="false" fo:background-color="transparent" loext:char-shading-value="0" style:font-size-asian="13pt" style:font-weight-asian="bold"/>
    </style:style>
    <style:style style:name="T108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 style:font-size-asian="13pt" style:font-weight-asian="bold"/>
    </style:style>
    <style:style style:name="T109" style:family="text">
      <style:text-properties fo:font-size="11pt" fo:font-weight="bold" style:font-size-asian="11pt" style:font-weight-asian="bold" style:font-size-complex="11pt"/>
    </style:style>
    <style:style style:name="T110" style:family="text">
      <style:text-properties officeooo:rsid="004aa3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7">Légende </text:span><text:span text:style-name="T1">:</text:span> <text:span text:style-name="T88"><text:s text:c="20"/> </text:span><text:span text:style-name="T100">: à adapter selon le cas</text:span></text:p>
      <text:p text:style-name="P7"><text:s text:c="19"/><text:span text:style-name="T91"><text:s text:c="20"/></text:span><text:s/>: <text:span text:style-name="T101">à compléter/mentionner selon le cas</text:span></text:p>
      <text:p text:style-name="P7"/>
      <text:p text:style-name="P26"><text:span text:style-name="T18">M.</text:span><text:span text:style-name="T53"> </text:span><text:span text:style-name="T54">Xx</text:span><text:span text:style-name="T55">xxxx</text:span><text:span text:style-name="T68"> </text:span><text:span text:style-name="T18">&amp; </text:span><text:span text:style-name="T67">Mme</text:span><text:span text:style-name="T53"> </text:span><text:span text:style-name="T54">Xx</text:span><text:span text:style-name="T55">xxxx</text:span></text:p>
      <text:p text:style-name="P18">Adresse :<text:span text:style-name="T88"> ………………….</text:span></text:p>
      <text:p text:style-name="P18"/>
      <text:p text:style-name="P22"><text:span text:style-name="T10">Objet : </text:span><text:span text:style-name="T21">Réclamation et signalement au sujet d'un livre </text:span><text:span text:style-name="T35">emprunté /</text:span><text:span text:style-name="T36">disponible</text:span><text:span text:style-name="T37"> à la </text:span><text:span text:style-name="T35">bibliothèque </text:span><text:span text:style-name="T3">municipale / </text:span><text:span text:style-name="T4">librairie</text:span><text:span text:style-name="T3"> </text:span><text:span text:style-name="T6">située</text:span><text:span text:style-name="T78"> </text:span><text:span text:style-name="T80">……………...</text:span></text:p>
      <text:p text:style-name="P11"/>
      <text:p text:style-name="P27"><text:span text:style-name="T104">À</text:span><text:span text:style-name="T22"> </text:span><text:span text:style-name="T23">l’</text:span><text:span text:style-name="T24">at</text:span><text:span text:style-name="T23">tention de </text:span><text:span text:style-name="T25">M. Sylvain BLANCHARD </text:span><text:span text:style-name="T28">ayant le rôle de</text:span><text:span text:style-name="T25"> secrétaire </text:span><text:span text:style-name="T23">de la C</text:span><text:span text:style-name="T26">ommission de </text:span><text:span text:style-name="T23">S</text:span><text:span text:style-name="T26">urveillance et de Contrôle des </text:span><text:span text:style-name="T23">P</text:span><text:span text:style-name="T26">ublications pour la </text:span><text:span text:style-name="T23">J</text:span><text:span text:style-name="T26">eunesse</text:span><text:span text:style-name="T23"> </text:span></text:p>
      <text:p text:style-name="P23"><text:span text:style-name="T27">M</text:span><text:span text:style-name="T23">inistère de la Justice, <text:line-break/>DPJJ – K1 – Commission des publications jeunesse, </text:span></text:p>
      <text:p text:style-name="P12">13 place Vendôme</text:p>
      <text:p text:style-name="P12">75042 Paris cedex 01 </text:p>
      <text:p text:style-name="P1"/>
      <text:p text:style-name="P1">Courrie<text:span text:style-name="T76">l</text:span> envoyé en copie à : </text:p>
      <text:p text:style-name="P22"><text:span text:style-name="T42">X</text:span><text:span text:style-name="T41">xxxx <text:s text:c="2"/></text:span><text:span text:style-name="T42">X</text:span><text:span text:style-name="T41">xxx</text:span><text:span text:style-name="T40"> </text:span><text:span text:style-name="T17">ayant le rôle de </text:span><text:span text:style-name="T10">Maire de</text:span><text:span text:style-name="T57"> </text:span><text:span text:style-name="T58">(ville)</text:span></text:p>
      <text:p text:style-name="P5"><text:span text:style-name="T8">X</text:span><text:span text:style-name="T7">xxxx <text:s text:c="2"/></text:span><text:span text:style-name="T8">X</text:span><text:span text:style-name="T7">xxx </text:span><text:span text:style-name="T9">ayant le rôle de</text:span> responsable de la <text:span text:style-name="T88">Bibliothèque/</text:span><text:span text:style-name="T89">librairie</text:span> <text:span text:style-name="T9">de</text:span><text:span text:style-name="T93"> </text:span><text:span text:style-name="T92">(ville)</text:span></text:p>
      <text:p text:style-name="P20"/>
      <text:p text:style-name="P6"><text:span text:style-name="T97">(</text:span><text:span text:style-name="T94">ajouter autant d’interlocuteur</text:span><text:span text:style-name="T97">s</text:span><text:span text:style-name="T94"> que possible : </text:span><text:span text:style-name="T95">ministre, député…</text:span></text:p>
      <text:p text:style-name="P10"><text:span text:style-name="T94">s</text:span><text:span text:style-name="T91">i emprunt via établissement scolaire, mettre en copie la direction, les Représentant</text:span><text:span text:style-name="T96">s </text:span><text:span text:style-name="T97">de</text:span><text:span text:style-name="T91"> Parents d’Él</text:span><text:span text:style-name="T98">è</text:span><text:span text:style-name="T91">ves...</text:span><text:span text:style-name="T97">)</text:span></text:p>
      <text:p text:style-name="P1"/>
      <text:p text:style-name="P1"><text:span text:style-name="T9">Monsieur BLANCHARD</text:span>, </text:p>
      <text:p text:style-name="P1"/>
      <text:p text:style-name="P3"><text:bookmark text:name="docs-internal-guid-62cd2af3-7fff-3d1a-7c28-a227156f3448"/><text:span text:style-name="T106">Nous venons par ce courrier porter à votre attention une réclamation relative à un livre de</text:span> </text:p>
      <text:p text:style-name="P3"><text:span text:style-name="T88">la bibliothèque </text:span><text:span text:style-name="T90">municipale/librairie/CDI/bibliothèque de la classe de l'école/centre aéré/salle d'attente de.../etc <text:s/></text:span><text:span text:style-name="T84">de notre commune :<text:line-break/></text:span></text:p>
      <text:p text:style-name="P13">Identification du lieu :</text:p>
      <text:p text:style-name="P8">Nom ou raison sociale :</text:p>
      <text:p text:style-name="P8">Adresse :<text:line-break/>Téléphone :</text:p>
      <text:p text:style-name="P8">Adresse électronique :</text:p>
      <text:p text:style-name="P8"/>
      <text:p text:style-name="P13">Descriptif du livre :</text:p>
      <text:p text:style-name="P8">Numéro international normalisé (ISBN) :</text:p>
      <text:p text:style-name="P8">Nom<text:span text:style-name="T102">s</text:span>, prénoms des auteurs (auteur principal, traducteur, adaptateur, illustrateur, etc.) :</text:p>
      <text:p text:style-name="P8">Titre de l’ouvrage :</text:p>
      <text:p text:style-name="P21">Titre de la collection :</text:p>
      <text:p text:style-name="P21">N° dans cette collection :</text:p>
      <text:p text:style-name="P8"/>
      <text:p text:style-name="P28"><text:bookmark text:name="docs-internal-guid-2c2cd81a-7fff-82f0-aada-4b0b26680875"/><text:span text:style-name="T105">Nous faisons appel à votre autorité quant à ce livre et nous souhaiterions que le contenu de celui-ci soit vérifié lors de la prochaine commission, comme prévu dans</text:span><text:span text:style-name="T107"> </text:span><text:span text:style-name="T108">le</text:span><text:span text:style-name="T85"> </text:span><text:span text:style-name="T109">règlement intérieur de la commission de surveillance et de contrôle des publications destinées à l’enfance et à l’adolescence.</text:span></text:p>
      <text:p text:style-name="P29"/>
      <text:p text:style-name="P24"><text:span text:style-name="T21">Cet ouvrage comporte des illustrations, des récits, des insertions présentant un danger pour la </text:span><text:span text:style-name="T33">J</text:span><text:span text:style-name="T21">eunesse en raison de </text:span><text:span text:style-name="T34">leur</text:span><text:span text:style-name="T21"> caractère pornographique et de nature à nuire à l’épanouissement physique, mental ou moral de l’</text:span><text:span text:style-name="T32">E</text:span><text:span text:style-name="T21">nfance ou la </text:span><text:span text:style-name="T32">J</text:span><text:span text:style-name="T21">eunesse</text:span><text:span text:style-name="T10">, notamment </text:span><text:span text:style-name="T56">(cite</text:span><text:span text:style-name="T59">r</text:span><text:span text:style-name="T56"> les pages et les mentions)</text:span><text:span text:style-name="T10"> :</text:span></text:p>
      <text:p text:style-name="P2"/>
      <text:p text:style-name="P2"><text:span text:style-name="T1">P.</text:span><text:span text:style-name="T3"> <text:s text:c="2"/></text:span><text:s/>où la mention <text:span text:style-name="T1">"</text:span><text:span text:style-name="T71"> <text:s text:c="40"/></text:span><text:span text:style-name="T1">"</text:span>, </text:p>
      <text:p text:style-name="P2"><text:span text:style-name="T1">P.</text:span><text:span text:style-name="T3"> <text:s text:c="2"/></text:span><text:span text:style-name="T5"><text:s/></text:span>où on peut voir <text:span text:style-name="T70"><text:s text:c="81"/></text:span><text:span text:style-name="T88">, </text:span></text:p>
      <text:p text:style-name="P2"><text:span text:style-name="T1">P.</text:span><text:span text:style-name="T3"> <text:s text:c="2"/></text:span><text:s/><text:span text:style-name="T110">où l’</text:span>on parle de<text:span text:style-name="T1"> "</text:span><text:span text:style-name="T70"> <text:s text:c="29"/></text:span><text:span text:style-name="T1">", "</text:span><text:span text:style-name="T70"> <text:s text:c="22"/></text:span><text:span text:style-name="T1">", "</text:span><text:span text:style-name="T70"> <text:s text:c="45"/></text:span><text:span text:style-name="T1">",</text:span></text:p>
      <text:p text:style-name="P2"><text:span text:style-name="T1">P.</text:span><text:span text:style-name="T3"> <text:s text:c="2"/></text:span></text:p>
      <text:p text:style-name="P2"/>
      <text:p text:style-name="P24"><text:soft-page-break/><text:span text:style-name="T103">À</text:span><text:span text:style-name="T10"> plusieurs reprises dans ce livre, on trouve des mentions comme :</text:span><text:span text:style-name="T21"> "</text:span><text:span text:style-name="T72"> <text:s text:c="39"/></text:span><text:span text:style-name="T73"><text:s text:c="19"/></text:span><text:span text:style-name="T21">"</text:span><text:span text:style-name="T10"> ...</text:span></text:p>
      <text:p text:style-name="P2"/>
      <text:p text:style-name="P4"><text:span text:style-name="T82">(</text:span><text:span text:style-name="T79">mention à rajouter si dans le cas</text:span><text:span text:style-name="T81">) :</text:span><text:span text:style-name="T83"> </text:span>Nous avons pris le soin de vous envoyer les photos des passages mentionnés ci-dessus <text:span text:style-name="T86">en pièces jointes.</text:span></text:p>
      <text:p text:style-name="P2"/>
      <text:p text:style-name="P25"><text:span text:style-name="T10">Nous souhaiterions donc que vous portiez à la connaissance de la </text:span><text:span text:style-name="T13">prochaine commission, comme mentionné plus haut, notre demande ici faite et comme stipulé sur le site du ministère de la justice</text:span><text:span text:style-name="T75">*</text:span><text:span text:style-name="T74"> </text:span><text:span text:style-name="T13">: « </text:span><text:span text:style-name="T43">Toute personne a qualité pour signaler à la commission une telle publication. Le président de la commission peut décider de l'inscrire à l'ordre du jour en vue de son examen. ».</text:span></text:p>
      <text:p text:style-name="P17"/>
      <text:p text:style-name="P30"><text:span text:style-name="T14">(</text:span><text:span text:style-name="T21">mention à rajouter si </text:span><text:span text:style-name="T31">tel est</text:span><text:span text:style-name="T21"> le cas</text:span><text:span text:style-name="T10">) :</text:span></text:p>
      <text:p text:style-name="P31"><text:span text:style-name="T14">S</text:span><text:span text:style-name="T13">auf erreur, nous n'avons pas trouvé la mention légale </text:span><text:span text:style-name="T29">"loi n°49-956 du 16 juillet 1949" </text:span><text:span text:style-name="T13">sur le livre, nous souhaiterions que vous nous transmettiez le mois et l'année o</text:span><text:span text:style-name="T14">ù</text:span><text:span text:style-name="T13"> le dépôt à la commission des publications jeunesse </text:span><text:span text:style-name="T14">a</text:span><text:span text:style-name="T13"> été fait (art. 20 décret n°50-143 du 1er janvier 1950) ainsi que la confirmation de publication.</text:span></text:p>
      <text:p text:style-name="P16"/>
      <text:p text:style-name="P30"><text:span text:style-name="T14">(</text:span><text:span text:style-name="T30">mention à rajouter si dans le cas</text:span><text:span text:style-name="T15">)</text:span></text:p>
      <text:p text:style-name="P33"><text:span text:style-name="T49">N</text:span><text:span text:style-name="T47">ous avons pris le soin de </text:span><text:span text:style-name="T48">mettre en copie plusieurs personnes comme </text:span><text:span text:style-name="T47">la/</text:span><text:span text:style-name="T48">le</text:span><text:span text:style-name="T47"> responsable de la</text:span><text:span text:style-name="T44"> </text:span><text:span text:style-name="T45">bibliothèque/</text:span><text:span text:style-name="T46">librairie</text:span><text:span text:style-name="T48"> </text:span><text:span text:style-name="T47">chargé/e du classement des livres ainsi que de la vérification des contenus notamment suite à un signalement comme celui-ci, le maire de la commune, ainsi que d’autres personnes </text:span><text:span text:style-name="T48">afin </text:span><text:span text:style-name="T47">qu’</text:span><text:span text:style-name="T50">elles</text:span><text:span text:style-name="T48"> agi</text:span><text:span text:style-name="T47">ssent également</text:span><text:span text:style-name="T48"> face à cette situation dérangeante, </text:span><text:span text:style-name="T47">en leur demandant de faire aussi un signalement auprès de votre secrétariat.</text:span></text:p>
      <text:p text:style-name="P15"/>
      <text:p text:style-name="P14"><text:span text:style-name="T99">(</text:span><text:span text:style-name="T2">mention à rajouter si </text:span><text:span text:style-name="T1">d’autres livres de la même collection</text:span><text:span text:style-name="T87">)</text:span></text:p>
      <text:p text:style-name="P32"><text:span text:style-name="T60">Il semblerait que plusieurs autres livres de la collection</text:span><text:span text:style-name="T37"> "</text:span><text:span text:style-name="T35"> <text:s text:c="17"/></text:span><text:span text:style-name="T37">"</text:span><text:span text:style-name="T60"> soient dans les rayons de la </text:span><text:span text:style-name="T51">bibliothèque/</text:span><text:span text:style-name="T52">librairie</text:span><text:span text:style-name="T60"> de </text:span><text:span text:style-name="T61">notre</text:span><text:span text:style-name="T60"> commune. </text:span><text:span text:style-name="T62">Tous présentent les mêmes risques et doivent être </text:span><text:span text:style-name="T63">également </text:span><text:span text:style-name="T64">vérifié</text:span><text:span text:style-name="T69">s</text:span><text:span text:style-name="T64"> lors de la prochaine commission, </text:span><text:span text:style-name="T62">c</text:span><text:span text:style-name="T65">ar </text:span><text:span text:style-name="T66">certains </text:span><text:span text:style-name="T69">sont </text:span><text:span text:style-name="T62">clairement inadapté</text:span><text:span text:style-name="T66">s</text:span><text:span text:style-name="T62"> </text:span><text:span text:style-name="T63">et comport</text:span><text:span text:style-name="T69">e</text:span><text:span text:style-name="T63">nt du </text:span><text:span text:style-name="T38">contenu pouvant nuire à l’épanouissement physique, mental ou moral de l’</text:span><text:span text:style-name="T39">E</text:span><text:span text:style-name="T38">nfan</text:span><text:span text:style-name="T39">ce ou la Jeunesse</text:span><text:span text:style-name="T62">. </text:span></text:p>
      <text:p text:style-name="P19"/>
      <text:p text:style-name="P34"><text:span text:style-name="T11">V</text:span><text:span text:style-name="T12">oici la liste des</text:span><text:span text:style-name="T10"> albums de la série :</text:span></text:p>
      <text:list xml:id="list2228837842" text:style-name="L1">
        <text:list-item>
          <text:p text:style-name="P36">…………</text:p>
        </text:list-item>
        <text:list-item>
          <text:p text:style-name="P36">…………</text:p>
        </text:list-item>
        <text:list-item>
          <text:p text:style-name="P36">…………</text:p>
        </text:list-item>
        <text:list-item>
          <text:p text:style-name="P37">Etc.</text:p>
        </text:list-item>
      </text:list>
      <text:p text:style-name="P1"/>
      <text:p text:style-name="P22"><text:span text:style-name="T103">À</text:span><text:span text:style-name="T10"> l'heure où nous-même</text:span><text:span text:style-name="T19">s,</text:span><text:span text:style-name="T10"> ainsi que le personnel éducatif entre autres, déplorons le langage </text:span><text:span text:style-name="T16">et/ou le comportement</text:span><text:span text:style-name="T10"> inadapté ou inapproprié de la jeunesse, il est important que dans des livres mis à leur disposition, on ne les y incite pas justement.</text:span></text:p>
      <text:p text:style-name="P1"/>
      <text:p text:style-name="P22"><text:span text:style-name="T10">Ce type de lecture </text:span><text:span text:style-name="T15">qui peut heurter la sensibilité des </text:span><text:span text:style-name="T16">mineurs</text:span><text:span text:style-name="T10"> n'a absolument pas sa place dans les bacs jeunesse et, afin que ceux-ci n’</text:span><text:span text:style-name="T20">y</text:span><text:span text:style-name="T10"> soient plus, il est de notre devoir à tous de les signaler sans attendre, </text:span><text:span text:style-name="T20">pour</text:span><text:span text:style-name="T10"> que nos démarches soient reconnues et prises en compte.</text:span></text:p>
      <text:p text:style-name="P1"/>
      <text:p text:style-name="P1">Nous comptons sur votre vigilance et restons à votre disposition concernant les suites que vous donnerez à notre demande.</text:p>
      <text:p text:style-name="P1"/>
      <text:p text:style-name="P1">Veuillez agréer nos sincères salutations.</text:p>
      <text:p text:style-name="P7"/>
      <text:p text:style-name="P1">M. <text:span text:style-name="T88"><text:s text:c="31"/></text:span><text:s/>&amp; Mme <text:s/><text:span text:style-name="T88"><text:s text:c="33"/></text:span><text:s text:c="2"/></text:p>
      <text:p text:style-name="P1"/>
      <text:p text:style-name="P9">Fait à <text:s text:c="37"/>Le</text:p>
      <text:p text:style-name="P9"/>
      <text:p text:style-name="P9">Pour faire valoir ce que de droit.</text:p>
      <text:p text:style-name="P1"/>
      <text:p text:style-name="P35">* https://www.justice.gouv.fr/commission-surveillance-controle-publications-jeunesse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8:22:00</meta:creation-date>
    <dc:date>2025-05-24T14:06:25.938000000</dc:date>
    <meta:editing-duration>PT6H5M40S</meta:editing-duration>
    <meta:editing-cycles>15</meta:editing-cycles>
    <meta:generator>LibreOffice/6.3.5.2$Windows_X86_64 LibreOffice_project/dd0751754f11728f69b42ee2af66670068624673</meta:generator>
    <meta:initial-creator>MOREAU David</meta:initial-creator>
    <meta:document-statistic meta:table-count="0" meta:image-count="0" meta:object-count="0" meta:page-count="3" meta:paragraph-count="55" meta:word-count="786" meta:character-count="5279" meta:non-whitespace-character-count="4063"/>
  </office:meta>
</office:document-meta>
</file>